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kkoord, Daltonstraat 14A t/m 22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erzonden op 2 juni 2017.</text:p>
            <text:p text:style-name="common-al"/>
            <text:p text:style-name="common-al">Projectomschrijving: het slopen van 10 woningen.</text:p>
            <text:p text:style-name="common-al"/>
            <text:p text:style-name="common-al">Dossier: 17SLMS061.</text:p>
            <text:p text:style-name="common-al"/>
            <text:p text:style-name="common-al">OLO: 2988235.</text:p>
            <text:p text:style-name="common-al"/>
            <text:p text:style-name="common-al">Meldingen worden gepubliceerd ter informatie. Hiertegen is geen zienswijze, bezwaar en beroep mogelij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.30 tot 12.30 uur, woensdag en donderdag 08.30 tot 20.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003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kkoord, Daltonstraat 14A t/m 22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39</meta:user-defined>
    <meta:user-defined meta:name="OVERHEIDop.GmbID/DC.identifier">gmb-2017-100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</meta:user-defined>
    <meta:user-defined meta:name="OVERHEIDop.woonplaats">Schiedam</meta:user-defined>
    <meta:user-defined meta:name="OVERHEIDop.straatnaam">Daltonstraat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8061 437239</meta:user-defined>
    <meta:user-defined meta:name="OVERHEIDop.versieInformatie"/>
  </office:meta>
</office:document-meta>
</file>