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Aver Heino’sweg 2</text:span>
          </text:p>
            <text:p text:style-name="common-al">activiteit bouw: bouw woning en schuur</text:p>
            <text:p text:style-name="common-al">activiteit uitrit aanleggen of veranderen: aanleg uitrit </text:p>
            <text:p text:style-name="common-al">(OGV-2017-207 ontvangen 1-6-2017)</text:p>
            <text:p text:style-name="common-al">
            <text:span text:style-name="nadrukvet">Kievitsbloem 23</text:span>
          </text:p>
            <text:p text:style-name="common-al">activiteit bouw: bouw erker</text:p>
            <text:p text:style-name="common-al">(OGV-2017-208 ontvangen 1-6-2017)</text:p>
            <text:p text:style-name="common-al">
            <text:span text:style-name="nadrukvet">Grote Bisschop 10</text:span>
          </text:p>
            <text:p text:style-name="common-al">activiteit bouw: plaatsen schoorsteen</text:p>
            <text:p text:style-name="common-al">(OGV-2017-210 ontvangen 4-6-2017)</text:p>
            <text:p text:style-name="common-al">
            <text:span text:style-name="nadrukvet">LUTTENBERG</text:span>
          </text:p>
            <text:p text:style-name="common-al">
            <text:span text:style-name="nadrukvet">Butzelaarstraat 67</text:span>
          </text:p>
            <text:p text:style-name="common-al">activiteit uitrit aanleggen of veranderen: aanleg uitrit </text:p>
            <text:p text:style-name="common-al">(OGV-2017-211 ontvangen 31-5-2017)</text:p>
            <text:p text:style-name="common-al">
            <text:span text:style-name="nadrukvet">RAALTE </text:span>
          </text:p>
            <text:p text:style-name="common-al">
            <text:span text:style-name="nadrukvet">Molenhof, </text:span>toegangsweg parkeerterrein, bij parkeerterrein en bij Aldi</text:p>
            <text:p text:style-name="common-al">activiteit vellen houtopstand: kap 2 Noorse esdoorns, 1 eik en 1 boomhazelaar </text:p>
            <text:p text:style-name="common-al">(OGV-2017-206 ontvangen 1-6-2017)</text:p>
            <text:p text:style-name="common-al">
            <text:span text:style-name="nadrukvet">Dahliastraat (Brinkerhoek)</text:span>
          </text:p>
            <text:p text:style-name="common-al">activiteit bouw: verbouw gemeenschappelijke ruimte tot twee appartementen</text:p>
            <text:p text:style-name="common-al">(OGV-2017-209 ontvangen 2-6-2017)</text:p>
            <text:p text:style-name="last-al">De vergunningaanvragen kunt u op afspraak (bel hiervoor met 0572-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33</meta:user-defined>
    <meta:user-defined meta:name="OVERHEIDop.GmbID/DC.identifier">gmb-2017-10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RB 2a</meta:user-defined>
    <meta:user-defined meta:name="OVERHEIDop.woonplaats">Heino</meta:user-defined>
    <meta:user-defined meta:name="OVERHEIDop.straatnaam">Aver Heino'sweg</meta:user-defined>
    <meta:user-defined meta:name="OVERHEID.PostcodeHuisnummer/OVERHEIDop.postcodeHuisnummer">8141DT 1</meta:user-defined>
    <meta:user-defined meta:name="OVERHEIDop.straatnaam">Kievitsbloem</meta:user-defined>
    <meta:user-defined meta:name="OVERHEID.PostcodeHuisnummer/OVERHEIDop.postcodeHuisnummer">8141WK</meta:user-defined>
    <meta:user-defined meta:name="OVERHEIDop.straatnaam">Grote Bisschop</meta:user-defined>
    <meta:user-defined meta:name="OVERHEID.PostcodeHuisnummer/OVERHEIDop.postcodeHuisnummer">8105AR 62</meta:user-defined>
    <meta:user-defined meta:name="OVERHEIDop.woonplaats">Luttenberg</meta:user-defined>
    <meta:user-defined meta:name="OVERHEIDop.straatnaam">Butzelaarstraat</meta:user-defined>
    <meta:user-defined meta:name="OVERHEID.PostcodeHuisnummer/OVERHEIDop.postcodeHuisnummer">8102EX 1</meta:user-defined>
    <meta:user-defined meta:name="OVERHEIDop.woonplaats">Raalte</meta:user-defined>
    <meta:user-defined meta:name="OVERHEIDop.straatnaam">Molenhof</meta:user-defined>
    <meta:user-defined meta:name="OVERHEID.PostcodeHuisnummer/OVERHEIDop.postcodeHuisnummer">8102AD 25</meta:user-defined>
    <meta:user-defined meta:name="OVERHEIDop.straatnaam">Dahlia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4646 494077</meta:user-defined>
    <meta:user-defined meta:name="OVERHEID.EPSG28992/DC.spatial">212805 494040</meta:user-defined>
    <meta:user-defined meta:name="OVERHEID.EPSG28992/DC.spatial">212422 494919</meta:user-defined>
    <meta:user-defined meta:name="OVERHEID.EPSG28992/DC.spatial">221980 490823</meta:user-defined>
    <meta:user-defined meta:name="OVERHEID.EPSG28992/DC.spatial">215571 489151</meta:user-defined>
    <meta:user-defined meta:name="OVERHEID.EPSG28992/DC.spatial">215080 489700</meta:user-defined>
    <meta:user-defined meta:name="OVERHEIDop.versieInformatie"/>
  </office:meta>
</office:document-meta>
</file>