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veranderen van een agrarische schuur ten behoeve van het oprichten van een recreatief appartement - Pastoor van der Plaatstraat 30 in Rijpwetering - W20170064</text:p>
      <text:section text:name="zakelijke-mededeling_id1-3-2" text:style-name="zakelijke-mededeling">
        <text:section text:name="zakelijke-mededeling-tekst_id1-3-2-1" text:style-name="zakelijke-mededeling-tekst">
          <text:section text:name="tekst_id1-3-2-1-1" text:style-name="tekst">
            <text:p text:style-name="common-al">Verzenddatum: 12 jun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0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anderen van een agrarische schuur ten behoeve van het oprichten van een recreatief appartement - Pastoor van der Plaatstraat 30 in Rijpwetering - W201700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32</meta:user-defined>
    <meta:user-defined meta:name="OVERHEIDop.GmbID/DC.identifier">gmb-2017-1000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6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H 28</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98 467048</meta:user-defined>
    <meta:user-defined meta:name="OVERHEIDop.versieInformatie"/>
  </office:meta>
</office:document-meta>
</file>