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ast Torenstraat 3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06/2017, plaatsen hekwerk, naast Torenstraat 37, Winschoten, kadastraal WST H 2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2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ast Torenstraat 3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26</meta:user-defined>
    <meta:user-defined meta:name="OVERHEIDop.GmbID/DC.identifier">gmb-2017-100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D 37</meta:user-defined>
    <meta:user-defined meta:name="OVERHEIDop.woonplaats">Winschot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19 574001</meta:user-defined>
    <meta:user-defined meta:name="OVERHEIDop.versieInformatie"/>
  </office:meta>
</office:document-meta>
</file>