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aag 6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deurkozijn</text:p>
            <text:p text:style-name="common-al">Zaaknummer: OV-2017-0465</text:p>
            <text:p text:style-name="common-al">Ontvangstdatum: 01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02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aag 6 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21</meta:user-defined>
    <meta:user-defined meta:name="OVERHEIDop.GmbID/DC.identifier">gmb-2017-100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6</meta:user-defined>
    <meta:user-defined meta:name="OVERHEIDop.woonplaats">Veghel</meta:user-defined>
    <meta:user-defined meta:name="OVERHEIDop.straatnaam">De Haa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28 403130</meta:user-defined>
    <meta:user-defined meta:name="OVERHEIDop.versieInformatie"/>
  </office:meta>
</office:document-meta>
</file>