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 Gemeente Stadskanaal - verlenging beslistermijn aanvraag omgevingsvergunning nieuwbouw woning en garage, Hoofdkade 114 in Stadskanaal</text:p>
      <text:section text:name="zakelijke-mededeling_id1-3-2" text:style-name="zakelijke-mededeling">
        <text:section text:name="zakelijke-mededeling-tekst_id1-3-2-1" text:style-name="zakelijke-mededeling-tekst">
          <text:section text:name="tekst_id1-3-2-1-1" text:style-name="tekst">
            <text:p text:style-name="common-al">Op 23 mei 2017 heeft het college van burgemeester en wethouders van de gemeente Stadskanaal besloten voor de volgende aanvraag omgevingsvergunning op grond van de Wet algemene bepalingen (Wabo) de beslistermijn te verlengen tot en met de hieronder vermelde datum: Hoofdkade 114, 9503 HE Stadskanaal, verlenging beslistermijn aanvraag nieuwbouw woning en garage – verlengd tot 6 juli 2017.</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5">
              <text:list-item text:style-override="id1-3-2-1-1-5-1">
                <text:number>1.</text:number>
                <text:p text:style-name="al">naam en adres;</text:p>
              </text:list-item>
              <text:list-item text:style-override="id1-3-2-1-1-5-2">
                <text:number>2.</text:number>
                <text:p text:style-name="al">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001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1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1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Gemeente Stadskanaal - verlenging beslistermijn aanvraag omgevingsvergunning nieuwbouw woning en garage, Hoofdkade 114 in Stads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15</meta:user-defined>
    <meta:user-defined meta:name="OVERHEIDop.GmbID/DC.identifier">gmb-2017-100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3HE 107</meta:user-defined>
    <meta:user-defined meta:name="OVERHEIDop.woonplaats">Stadskanaal</meta:user-defined>
    <meta:user-defined meta:name="OVERHEIDop.straatnaam">Hoofdkade</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0459 556313</meta:user-defined>
    <meta:user-defined meta:name="OVERHEIDop.versieInformatie"/>
  </office:meta>
</office:document-meta>
</file>