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Haarenstraat te Vegh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7 woningen</text:p>
            <text:p text:style-name="common-al">Zaaknummer: OV-2017-0461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0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van Haarenstraat te Veghel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13</meta:user-defined>
    <meta:user-defined meta:name="OVERHEIDop.GmbID/DC.identifier">gmb-2017-10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H 44 1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54 405085</meta:user-defined>
    <meta:user-defined meta:name="OVERHEIDop.versieInformatie"/>
  </office:meta>
</office:document-meta>
</file>