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476 St. Inloophuis Velp Zuid.</text:p>
            <text:p text:style-name="common-al">Activiteit:  Bingoavond op 17 juni 2017.</text:p>
            <text:p text:style-name="common-al">Plaats:   Buurthuis de Poort, Heeckerensstraat 201 te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0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07</meta:user-defined>
    <meta:user-defined meta:name="OVERHEIDop.GmbID/DC.identifier">gmb-2017-100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