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Danielsweg 40 te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7 is een melding in het kader van het Activiteitenbesluit ontvangen van Holland Aviation B.V. gelegen aan Danielsweg 40 te Heinkenszand. </text:p>
            <text:p text:style-name="common-al">Het betreft een melding voor het uitbreiden van het bedrijf met het pand gelegen aan de Danielsweg 42 te Heinkenszand.</text:p>
            <text:p text:style-name="common-al">Indien daaraan behoefte bestaat kunnen inlichtingen worden ingewonnen bij RUD Zeeland, telefoonnummer +31 (0)6 51206349.</text:p>
            <text:p text:style-name="common-al">De melding is geregistreerd onder nummer M-ACT17016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000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0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0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het Activiteitenbesluit Danielsweg 40 te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06</meta:user-defined>
    <meta:user-defined meta:name="OVERHEIDop.GmbID/DC.identifier">gmb-2017-1000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HW 40</meta:user-defined>
    <meta:user-defined meta:name="OVERHEIDop.woonplaats">Heinkenszand</meta:user-defined>
    <meta:user-defined meta:name="OVERHEIDop.straatnaam">Daniëls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739 389189</meta:user-defined>
    <meta:user-defined meta:name="OVERHEIDop.versieInformatie"/>
  </office:meta>
</office:document-meta>
</file>