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gondelvaart, een visrookwedstrijd, kinderspellen en een springkussen op 19 augustus 2017 - nabij Julianalaan 1c te Kaag - A2017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00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gondelvaart, een visrookwedstrijd, kinderspellen en een springkussen op 19 augustus 2017 - nabij Julianalaan 1c te Kaag - A201700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03</meta:user-defined>
    <meta:user-defined meta:name="OVERHEIDop.GmbID/DC.identifier">gmb-2017-10000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159LA 1c</meta:user-defined>
    <meta:user-defined meta:name="OVERHEIDop.woonplaats">Kaag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557 470307</meta:user-defined>
    <meta:user-defined meta:name="OVERHEIDop.versieInformatie"/>
  </office:meta>
</office:document-meta>
</file>