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erweg 2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6/2017, kappen berk en dennenboom, Zuiderweg 21, 9681 B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uiderweg 2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02</meta:user-defined>
    <meta:user-defined meta:name="OVERHEIDop.GmbID/DC.identifier">gmb-2017-100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21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41 578504</meta:user-defined>
    <meta:user-defined meta:name="OVERHEIDop.versieInformatie"/>
  </office:meta>
</office:document-meta>
</file>