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carport op het perceel Zuidelijke Vechtdijk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17 heeft de gemeente Dalfsen een aanvraag ontvangen voor het plaatsen van een carport op het perceel Zuidelijke Vechtdijk 40 in Dalfsen. De aanvraag is geregistreerd onder zaaknummer Z/17/55021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00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carport op het perceel Zuidelijke Vechtdijk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001</meta:user-defined>
    <meta:user-defined meta:name="OVERHEIDop.GmbID/DC.identifier">gmb-2017-100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N 40</meta:user-defined>
    <meta:user-defined meta:name="OVERHEID.PostcodeHuisnummer/OVERHEIDop.postcodeHuisnummer">7722KN 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54 502228</meta:user-defined>
    <meta:user-defined meta:name="OVERHEID.EPSG28992/DC.spatial">213093.47 502142.09</meta:user-defined>
    <meta:user-defined meta:name="OVERHEIDop.versieInformatie"/>
  </office:meta>
</office:document-meta>
</file>