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etcafé Het Schild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184 Eetcafé Het Schilderij.</text:p>
            <text:p text:style-name="common-al">Activiteit:  Ibiza weekend op eigen terras op 2-3 september 2017.</text:p>
            <text:p text:style-name="common-al">Plaats:   Dieren, Harderwijkerweg 3.</text:p>
            <text:p text:style-name="common-al">Website:  www.schilderij.ne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00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etcafé Het Schil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00</meta:user-defined>
    <meta:user-defined meta:name="OVERHEIDop.GmbID/DC.identifier">gmb-2017-100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AB 3</meta:user-defined>
    <meta:user-defined meta:name="OVERHEIDop.woonplaats">Di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66 451099</meta:user-defined>
    <meta:user-defined meta:name="OVERHEIDop.versieInformatie"/>
  </office:meta>
</office:document-meta>
</file>