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26 (kavel 36)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 juli 2016 hebben verleend:</text:p>
            <text:p text:style-name="common-al">Kamperfoeliestraat 26 (kavel 36),'s-Gravenpolder, het bouwen van een woning</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999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foeliestraat 26 (kavel 36)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98</meta:user-defined>
    <meta:user-defined meta:name="OVERHEIDop.GmbID/DC.identifier">gmb-2016-9999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meta:user-defined>
    <meta:user-defined meta:name="OVERHEIDop.woonplaats">'s-Gravenpolder</meta:user-defined>
    <meta:user-defined meta:name="OVERHEIDop.straatnaam">Kamperfoeli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597 386509</meta:user-defined>
    <meta:user-defined meta:name="OVERHEIDop.versieInformatie"/>
  </office:meta>
</office:document-meta>
</file>