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Haere 130 te Wenum Wiesel</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woon)unit</text:p>
            <text:p text:style-name="common-al">Datum indiening: 12 juli 2016</text:p>
            <text:p text:style-name="common-al">Wabonummer: D16/013603</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9996</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96</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96</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Haere 130 te Wenum Wi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996</meta:user-defined>
    <meta:user-defined meta:name="OVERHEIDop.GmbID/DC.identifier">gmb-2016-99996</meta:user-defined>
    <meta:user-defined meta:name="OVERHEID.TaxonomieBeleidsagenda/OVERHEID.category">Ruimte en infrastructuur | Organisatie en beleid</meta:user-defined>
    <meta:user-defined meta:name="OVERHEIDop.referentienummer">D16/01360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5EM</meta:user-defined>
    <meta:user-defined meta:name="OVERHEIDop.woonplaats">Wenum Wiesel</meta:user-defined>
    <meta:user-defined meta:name="OVERHEIDop.straatnaam">De Haere</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EPSG28992/DC.spatial">193797 475858</meta:user-defined>
    <meta:user-defined meta:name="OVERHEIDop.versieInformatie"/>
  </office:meta>
</office:document-meta>
</file>