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37 (zie beroepsclausule; tijdens de terinzagelegging van het ontwerpbesluit zijn   geen zienswijzen naar voren gebracht / brandveilig gebruik als woon- zorgcomplex met algemene   zorgvoorzieningen en bewonersappartementen en bijeenkomstfunctie en overige gebruiksfunctie);   286898; 13-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999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9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9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ciscusweg 137 (zie beroepsclausule; tijdens de terinzagelegging van het ontwerpbesluit zijn   geen zienswijzen naar voren gebracht / brandveilig gebruik als woon- zorgcomplex met algemene   zorgvoorzieningen en bewonersappartementen en bijeenkomstfunctie en overige gebruiksfunctie);   286898; 13-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93</meta:user-defined>
    <meta:user-defined meta:name="OVERHEIDop.GmbID/DC.identifier">gmb-2016-999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SB 127</meta:user-defined>
    <meta:user-defined meta:name="OVERHEIDop.woonplaats">Hilversum</meta:user-defined>
    <meta:user-defined meta:name="OVERHEIDop.straatnaam">Franciscus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450 469680</meta:user-defined>
    <meta:user-defined meta:name="OVERHEIDop.versieInformatie"/>
  </office:meta>
</office:document-meta>
</file>