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eerweg Kad. A 1095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li 2016 hebben verleend:</text:p>
            <text:p text:style-name="common-al">Oude Veerweg Kad. A 1095, Lewedorp, het in tijdelijk in gebruik nemen van het perceel voor het verspreiden van bagger</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999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eerweg Kad. A 1095 te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1</meta:user-defined>
    <meta:user-defined meta:name="OVERHEIDop.GmbID/DC.identifier">gmb-2016-9999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NW</meta:user-defined>
    <meta:user-defined meta:name="OVERHEIDop.woonplaats">Lewedorp</meta:user-defined>
    <meta:user-defined meta:name="OVERHEIDop.straatnaam">Oude Veer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498 390854</meta:user-defined>
    <meta:user-defined meta:name="OVERHEIDop.versieInformatie"/>
  </office:meta>
</office:document-meta>
</file>