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Jacobus Bellamylaan 18 te Buss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</text:span>
            </text:span>
            <text:span text:style-name="nadrukvet">
              <text:span text:style-name="nadrukcur"> omgevingsvergunningen:</text:span>
            </text:span>
          </text:p>
            <text:p text:style-name="common-al">Jacobus Bellamylaan 18, 1401 AZ Bussum</text:p>
            <text:p text:style-name="common-al">Intern constructief wijzigen woning en vergroten woning achtergevel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21 </text:span>
            <text:span text:style-name="nadrukcur">juli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99978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978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978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acobus Bellamylaan 18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99978</meta:user-defined>
    <meta:user-defined meta:name="OVERHEIDop.GmbID/DC.identifier">gmb-2016-999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1AZ 18</meta:user-defined>
    <meta:user-defined meta:name="OVERHEIDop.woonplaats">Bussum</meta:user-defined>
    <meta:user-defined meta:name="OVERHEIDop.straatnaam">Jacobus Bellamy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40383 476995</meta:user-defined>
    <meta:user-defined meta:name="OVERHEIDop.versieInformatie"/>
  </office:meta>
</office:document-meta>
</file>