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nevate 1 t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2 juli 2016 hebben ontvangen:</text:p>
            <text:p text:style-name="common-al">Stenevate 1 te Heinkenszand, het wijzigen van het gebruik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99973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7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7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nevate 1 te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973</meta:user-defined>
    <meta:user-defined meta:name="OVERHEIDop.GmbID/DC.identifier">gmb-2016-999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KB 1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6052 388129</meta:user-defined>
    <meta:user-defined meta:name="OVERHEIDop.versieInformatie"/>
  </office:meta>
</office:document-meta>
</file>