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29,  t.h.v. van Weerselosestraat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vijf bomen</text:p>
            <text:p text:style-name="common-al">Locatie: t.h.v. van Weerselosestraat 38 te Borne</text:p>
            <text:p text:style-name="common-al">Datum ontvangst: 11 jul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997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7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7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29,  t.h.v. van Weerselose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72</meta:user-defined>
    <meta:user-defined meta:name="OVERHEIDop.GmbID/DC.identifier">gmb-2016-99972</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DA 38</meta:user-defined>
    <meta:user-defined meta:name="OVERHEIDop.woonplaats">Borne</meta:user-defined>
    <meta:user-defined meta:name="OVERHEIDop.straatnaam">Weerselos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531 480559</meta:user-defined>
    <meta:user-defined meta:name="OVERHEIDop.versieInformatie"/>
  </office:meta>
</office:document-meta>
</file>