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saac da Costalaan 23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Isaac da Costalaan 23, 1401 BG Bussum</text:p>
            <text:p text:style-name="common-al">Kappen berk en taxus voorerf, kappen acacia achtererf woning alsmede snoeien magnolia voorerf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96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6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6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aac da Costalaan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68</meta:user-defined>
    <meta:user-defined meta:name="OVERHEIDop.GmbID/DC.identifier">gmb-2016-99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G 23</meta:user-defined>
    <meta:user-defined meta:name="OVERHEIDop.woonplaats">Bussum</meta:user-defined>
    <meta:user-defined meta:name="OVERHEIDop.straatnaam">Isaäc da Cost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496 476792</meta:user-defined>
    <meta:user-defined meta:name="OVERHEIDop.versieInformatie"/>
  </office:meta>
</office:document-meta>
</file>