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29, tegenover de Europastraat 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twee bomen</text:p>
            <text:p text:style-name="common-al">Locatie: Tegenover de Europastraat 99 te Borne</text:p>
            <text:p text:style-name="common-al">Datum ontvangst: 11 jul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996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6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6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reguliere) aanvragen omgevingsvergunningen week 29, tegenover de Europastraat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67</meta:user-defined>
    <meta:user-defined meta:name="OVERHEIDop.GmbID/DC.identifier">gmb-2016-99967</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KD 99</meta:user-defined>
    <meta:user-defined meta:name="OVERHEIDop.woonplaats">Borne</meta:user-defined>
    <meta:user-defined meta:name="OVERHEIDop.straatnaam">Europa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754 479413</meta:user-defined>
    <meta:user-defined meta:name="OVERHEIDop.versieInformatie"/>
  </office:meta>
</office:document-meta>
</file>