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 Zuiderzeedreef 7a, 7b, 7c, 7d, 7e,7g, 7h, 7j, 7k, 7m, 7n, 7p, 7r en 7s te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uiderzeedreef      7a, 7b, 7c, 7d, 7e,7g, 7h, 7j, 7k, 7m, 7n, 7p, 7r en 7s, 1261 WE, het      oprichten van 14 appartementen, ingekomen 13 juli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99964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964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964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 Zuiderzeedreef 7a, 7b, 7c, 7d, 7e,7g, 7h, 7j, 7k, 7m, 7n, 7p, 7r en 7s te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99964</meta:user-defined>
    <meta:user-defined meta:name="OVERHEIDop.GmbID/DC.identifier">gmb-2016-999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WE 1</meta:user-defined>
    <meta:user-defined meta:name="OVERHEIDop.woonplaats">Blaricum</meta:user-defined>
    <meta:user-defined meta:name="OVERHEIDop.straatnaam">Zuiderzeedreef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7573 478196</meta:user-defined>
    <meta:user-defined meta:name="OVERHEIDop.versieInformatie"/>
  </office:meta>
</office:document-meta>
</file>