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/ Vliegweg 9a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     6/ Vliegweg 9a, 1261 GK, het aanbrengen van een buitenzwembad met      natuurvijver en put t.b.v. lucht/warmtepomp, ingekomen 12 jul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95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5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/ Vliegweg 9a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959</meta:user-defined>
    <meta:user-defined meta:name="OVERHEIDop.GmbID/DC.identifier">gmb-2016-99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7 475664</meta:user-defined>
    <meta:user-defined meta:name="OVERHEIDop.versieInformatie"/>
  </office:meta>
</office:document-meta>
</file>