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ter gelegen ten oosten van het Palingpad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ter      gelegen ten oosten van het Palingpad, p.n.b., het plaatsen van een      kunstwerk in het water, ingekomen 12 jul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99955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5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5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ter gelegen ten oosten van het Palingpad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955</meta:user-defined>
    <meta:user-defined meta:name="OVERHEIDop.GmbID/DC.identifier">gmb-2016-999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Palingpad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6869 477764</meta:user-defined>
    <meta:user-defined meta:name="OVERHEIDop.versieInformatie"/>
  </office:meta>
</office:document-meta>
</file>