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3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     V Dreef 32, 1261ZH, het oprichten van een woning en het aanleggen van een      nieuwe uitweg, ingekomen 5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4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4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4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oris V Dreef 3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47</meta:user-defined>
    <meta:user-defined meta:name="OVERHEIDop.GmbID/DC.identifier">gmb-2016-99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H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4 478136</meta:user-defined>
    <meta:user-defined meta:name="OVERHEIDop.versieInformatie"/>
  </office:meta>
</office:document-meta>
</file>