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 aan de voorzijde van de woning, Helling 48, Aalsmeer - Zaaknummer Z-2016/03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li 2016</text:span>
          </text:p>
            <text:p text:style-name="common-al">Het wijzigen van de gev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94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gevel aan de voorzijde van de woning, Helling 48, Aalsmeer - Zaaknummer Z-2016/033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45</meta:user-defined>
    <meta:user-defined meta:name="OVERHEIDop.GmbID/DC.identifier">gmb-2016-99945</meta:user-defined>
    <meta:user-defined meta:name="OVERHEID.TaxonomieBeleidsagenda/OVERHEID.category">Ruimte en infrastructuur | Organisatie en beleid</meta:user-defined>
    <meta:user-defined meta:name="OVERHEIDop.referentienummer">Z-2016/033030</meta:user-defined>
    <meta:user-defined meta:name="DCTERMS.abstract">Het wijzigen van de gevel aan de voo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T 48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15 476142</meta:user-defined>
    <meta:user-defined meta:name="OVERHEIDop.versieInformatie"/>
  </office:meta>
</office:document-meta>
</file>