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 - 21 juli 2016</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Besluit </text:span>
          </text:p>
            <text:p text:style-name="common-al">De volgende omgevingsvergunning is via de uitgebreide voorbereidingsprocedure verleend. Dit besluit treedt in werking na afloop van de beroepstermijn.</text:p>
            <text:p text:style-name="common-al">
            <text:span text:style-name="nadrukvet">Heeswijk-Dinther</text:span>
          </text:p>
            <text:p text:style-name="common-al"/>
            <text:p text:style-name="common-al">- Raadhuisplein 22</text:p>
            <text:p text:style-name="common-al">Brandveilig gebruik pand</text:p>
            <text:p text:style-name="common-al">Verzenddatum: 14-07-2016</text:p>
            <text:p text:style-name="common-al">
            <text:span text:style-name="nadrukvet">Inzage</text:span>: U kunt de stukken gedurende 6 weken op afspraak inzien in het gemeentehuis in Heesch.</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1 juli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99943</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43</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43</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 - 2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43</meta:user-defined>
    <meta:user-defined meta:name="OVERHEIDop.GmbID/DC.identifier">gmb-2016-99943</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C 22</meta:user-defined>
    <meta:user-defined meta:name="OVERHEIDop.woonplaats">Heeswijk-Dinther</meta:user-defined>
    <meta:user-defined meta:name="OVERHEIDop.straatnaam">Raadhuisplei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521 406473</meta:user-defined>
    <meta:user-defined meta:name="OVERHEIDop.versieInformatie"/>
  </office:meta>
</office:document-meta>
</file>