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2 dakkapellen op de voorgevel, Mijnsherenweg 34, Kudelstaart - Zaaknummer Z-2016/0190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2 juli 2016</text:span>
          </text:p>
            <text:p text:style-name="common-al">Het plaatsen van 2 dakkapellen op de voo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3 augustus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99939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939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939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2 dakkapellen op de voorgevel, Mijnsherenweg 34, Kudelstaart - Zaaknummer Z-2016/0190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939</meta:user-defined>
    <meta:user-defined meta:name="OVERHEIDop.GmbID/DC.identifier">gmb-2016-99939</meta:user-defined>
    <meta:user-defined meta:name="OVERHEID.TaxonomieBeleidsagenda/OVERHEID.category">Ruimte en infrastructuur | Organisatie en beleid</meta:user-defined>
    <meta:user-defined meta:name="OVERHEIDop.referentienummer">Z-2016/019083</meta:user-defined>
    <meta:user-defined meta:name="DCTERMS.abstract">Het plaatsen van 2 dakkapellen op de voorgevel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AS 34</meta:user-defined>
    <meta:user-defined meta:name="OVERHEIDop.woonplaats">Kudelstaart</meta:user-defined>
    <meta:user-defined meta:name="OVERHEIDop.straatnaam">Mijnsheren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195 472723</meta:user-defined>
    <meta:user-defined meta:name="OVERHEIDop.versieInformatie"/>
  </office:meta>
</office:document-meta>
</file>