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6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Eikenlaan 16, 1399 HC Muiderberg</text:p>
            <text:p text:style-name="common-al">Wijzigen verleende omgevingsvergunning HZ-WABO-2015-1575 d.d. 24-2-2016 (wijziging dakkapellen). </text:p>
            <text:p text:style-name="common-al">19-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93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3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3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6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38</meta:user-defined>
    <meta:user-defined meta:name="OVERHEIDop.GmbID/DC.identifier">gmb-2016-99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HC 16a</meta:user-defined>
    <meta:user-defined meta:name="OVERHEIDop.woonplaats">Muiderberg</meta:user-defined>
    <meta:user-defined meta:name="OVERHEIDop.straatnaam">Eik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34 481969</meta:user-defined>
    <meta:user-defined meta:name="OVERHEIDop.versieInformatie"/>
  </office:meta>
</office:document-meta>
</file>