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Laar 53</text:p>
            <text:p text:style-name="common-al">Plaatsen nieuwe pui</text:p>
            <text:p text:style-name="common-al">Verzenddatum: 11-07-2016</text:p>
            <text:p text:style-name="common-al">- Kruising Zwarte Molenweg/Eeuwsel</text:p>
            <text:p text:style-name="common-al">Plaatsen herkenningsbord</text:p>
            <text:p text:style-name="common-al">Verzenddatum: 14-07-2016</text:p>
            <text:p text:style-name="common-al">- Maxend 2</text:p>
            <text:p text:style-name="common-al">Wijzigen 2 gevelkozijnen</text:p>
            <text:p text:style-name="common-al">Verzenddatum: 11-07-2016</text:p>
            <text:p text:style-name="common-al">
            <text:span text:style-name="nadrukvet">Heesch</text:span>
          </text:p>
            <text:p text:style-name="common-al">- Gildestraat 10</text:p>
            <text:p text:style-name="common-al">Verbouw woonhuis</text:p>
            <text:p text:style-name="common-al">Verzenddatum: 11-07-2016</text:p>
            <text:p text:style-name="common-al">- Frans Halsstraat 8</text:p>
            <text:p text:style-name="common-al">Uitbreiden garage</text:p>
            <text:p text:style-name="common-al">Verzenddatum: 12-07-2016</text:p>
            <text:p text:style-name="common-al">- Loosbroeksestraat 7</text:p>
            <text:p text:style-name="common-al">Oprichten stal</text:p>
            <text:p text:style-name="common-al">Verzenddatum: 15-07-2016</text:p>
            <text:p text:style-name="common-al">- Hoefstraat 2a</text:p>
            <text:p text:style-name="common-al">Bouw woning</text:p>
            <text:p text:style-name="common-al">Verzenddatum: 13-07-2016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jul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993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3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3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32</meta:user-defined>
    <meta:user-defined meta:name="OVERHEIDop.GmbID/DC.identifier">gmb-2016-99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HC 53</meta:user-defined>
    <meta:user-defined meta:name="OVERHEIDop.woonplaats">Nistelrode</meta:user-defined>
    <meta:user-defined meta:name="OVERHEIDop.straatnaam">Laar</meta:user-defined>
    <meta:user-defined meta:name="OVERHEID.PostcodeHuisnummer/OVERHEIDop.postcodeHuisnummer">5388GL 2</meta:user-defined>
    <meta:user-defined meta:name="OVERHEIDop.straatnaam">Maxend</meta:user-defined>
    <meta:user-defined meta:name="OVERHEID.PostcodeHuisnummer/OVERHEIDop.postcodeHuisnummer">5384JD 10</meta:user-defined>
    <meta:user-defined meta:name="OVERHEIDop.woonplaats">Heesch</meta:user-defined>
    <meta:user-defined meta:name="OVERHEIDop.straatnaam">Gildestraat</meta:user-defined>
    <meta:user-defined meta:name="OVERHEID.PostcodeHuisnummer/OVERHEIDop.postcodeHuisnummer">5384LG 8</meta:user-defined>
    <meta:user-defined meta:name="OVERHEIDop.straatnaam">Frans Halsstraat</meta:user-defined>
    <meta:user-defined meta:name="OVERHEID.PostcodeHuisnummer/OVERHEIDop.postcodeHuisnummer">5384SV 7</meta:user-defined>
    <meta:user-defined meta:name="OVERHEIDop.straatnaam">Loosbroeksestraat</meta:user-defined>
    <meta:user-defined meta:name="OVERHEID.PostcodeHuisnummer/OVERHEIDop.postcodeHuisnummer">5384PS</meta:user-defined>
    <meta:user-defined meta:name="OVERHEIDop.straatnaam">Hoef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143 412384</meta:user-defined>
    <meta:user-defined meta:name="OVERHEID.EPSG28992/DC.spatial">167033 412376</meta:user-defined>
    <meta:user-defined meta:name="OVERHEID.EPSG28992/DC.spatial">164505 415630</meta:user-defined>
    <meta:user-defined meta:name="OVERHEID.EPSG28992/DC.spatial">163925 415545</meta:user-defined>
    <meta:user-defined meta:name="OVERHEID.EPSG28992/DC.spatial">163140 413200</meta:user-defined>
    <meta:user-defined meta:name="OVERHEID.EPSG28992/DC.spatial">165727 416064</meta:user-defined>
    <meta:user-defined meta:name="OVERHEIDop.versieInformatie"/>
  </office:meta>
</office:document-meta>
</file>