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Graaflaan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Graaflaan 7, 1261 WR, het plaatsen van een      overkapping, ingekomen 2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93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3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3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aaflaan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931</meta:user-defined>
    <meta:user-defined meta:name="OVERHEIDop.GmbID/DC.identifier">gmb-2016-99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De Graaf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79 478032</meta:user-defined>
    <meta:user-defined meta:name="OVERHEIDop.versieInformatie"/>
  </office:meta>
</office:document-meta>
</file>