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lonel Michaelstraat 16 te Naar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Kolonel Michaelstraat 16, 1411 VN Naarden</text:p>
            <text:p text:style-name="common-al">Oprichten dakopbouw. </text:p>
            <text:p text:style-name="common-al">18-07-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21</text:span>
            <text:span text:style-name="nadrukcur"> juli</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99930</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930</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930</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lonel Michaelstraat 16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930</meta:user-defined>
    <meta:user-defined meta:name="OVERHEIDop.GmbID/DC.identifier">gmb-2016-999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1VN 6</meta:user-defined>
    <meta:user-defined meta:name="OVERHEIDop.woonplaats">Naarden</meta:user-defined>
    <meta:user-defined meta:name="OVERHEIDop.straatnaam">Kolonel Michaëlstraat</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8675 479251</meta:user-defined>
    <meta:user-defined meta:name="OVERHEIDop.versieInformatie"/>
  </office:meta>
</office:document-meta>
</file>