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mobiele padelbaan op de parkeerplaats, Handelsweg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andelsweg 15</text:span>, voor het plaatsen van een mobiele padelbaan op de parkeerplaats, datum verzending 12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992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obiele padelbaan op de parkeerplaats, Handelsweg 15,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27</meta:user-defined>
    <meta:user-defined meta:name="OVERHEIDop.GmbID/DC.identifier">gmb-2016-99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BR 15</meta:user-defined>
    <meta:user-defined meta:name="OVERHEIDop.woonplaats">Susteren</meta:user-defined>
    <meta:user-defined meta:name="OVERHEIDop.straatnaam">Handel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514 342771</meta:user-defined>
    <meta:user-defined meta:name="OVERHEIDop.versieInformatie"/>
  </office:meta>
</office:document-meta>
</file>