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ostbeer en Abri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abij Oostbeer en Abri te Naarden </text:p>
            <text:p text:style-name="common-al">Renoveren oeverbeschoeiing van boomgat nabij Oostbeer en vervangen metalen gordingbalk nabij Abri. </text:p>
            <text:p text:style-name="common-al">13-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1</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992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2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2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Oostbeer en Abri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25</meta:user-defined>
    <meta:user-defined meta:name="OVERHEIDop.GmbID/DC.identifier">gmb-2016-99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meta:user-defined>
    <meta:user-defined meta:name="OVERHEIDop.woonplaats">Naarden</meta:user-defined>
    <meta:user-defined meta:name="OVERHEIDop.straatnaam">Oostbeer</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214 478771</meta:user-defined>
    <meta:user-defined meta:name="OVERHEIDop.versieInformatie"/>
  </office:meta>
</office:document-meta>
</file>