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bouwen van een nieuwe bedrijfsruimte met kantoor en kantine, Fahrenheitweg, kadastraal sectie S perceelnummers 612, 688, 692, 693, 699, 513 en 57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nieuwe bedrijfsruimte met kantoor en kantine</text:p>
                <text:p text:style-name="al">Locatie: Fahrenheitweg, kadastraal sectie S perceelnummers 612, 688, 692, 693, 699, 513 en 570 allen gedeeltelijk te Echt</text:p>
                <text:p text:style-name="al">Datum besluit: 11 juli 2016</text:p>
                <text:p text:style-name="al">Door dit besluit is de nieuwe uiterste beslistermijn: 25 augustus 2016</text:p>
              </text:list-item>
            </text:list>
            <text:p text:style-name="common-al"> </text:p>
            <text:p text:style-name="last-al">Echt-Susteren, 21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992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2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2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bouwen van een nieuwe bedrijfsruimte met kantoor en kantine, Fahrenheitweg, kadastraal sectie S perceelnummers 612, 688, 692, 693, 699, 513 en 57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24</meta:user-defined>
    <meta:user-defined meta:name="OVERHEIDop.GmbID/DC.identifier">gmb-2016-99924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1WR</meta:user-defined>
    <meta:user-defined meta:name="OVERHEIDop.woonplaats">Echt</meta:user-defined>
    <meta:user-defined meta:name="OVERHEIDop.straatnaam">Fahrenheit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9882 348188</meta:user-defined>
    <meta:user-defined meta:name="OVERHEIDop.versieInformatie"/>
  </office:meta>
</office:document-meta>
</file>