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Op 12 juli 2016  zijn drie meldingen in het kader van het Activiteitenbesluit ontvangen van J. van Dijke Landbouwbedrijf V.O.F voor de locaties: </text:p>
            <text:p text:style-name="common-al">- Ovezandseweg te Ovezande (kadastraal bekend als sectie L, nummer 947);</text:p>
            <text:p text:style-name="common-al">- Hooglandsedijk te Driewegen (kadastraal bekend als sectie M, nummer 1307);</text:p>
            <text:p text:style-name="common-al">- Hollepolderseweg te Borssele (kadastraal bekend als sectie F, nummer 57).</text:p>
            <text:p text:style-name="common-al">Het betreftfen meldingen voor de tijdlijke opslag van champost.  De melding is geregistreerd onder nummer M-ACT162443.</text:p>
            <text:p text:style-name="common-al">Indien daaraan behoefte bestaat kunnen inlichtingen worden ingewonnen bij RUD Zeeland, telefoonnummer (0115) 745 165.</text:p>
            <text:p text:style-name="common-al"/>
            <text:p text:style-name="common-al">Op 12 juli 2016  is een melding in het kader van het Activiteitenbesluit ontvangen van A.C. Goeree voor de locatie gelegen aan de Hooglandsedijk in Ellewoutsdijk (kadastraal bekend als sectie N, nummer 335). </text:p>
            <text:p text:style-name="common-al">Het betreft een melding voor de tijdelijke opslag van champost.  De melding is geregistreerd onder nummer M-ACT162440.</text:p>
            <text:p text:style-name="common-al">Indien daaraan behoefte bestaat kunnen inlichtingen worden ingewonnen bij RUD Zeeland, telefoonnummer +31 (0)6 512044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 het kader van het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9921</meta:user-defined>
    <meta:user-defined meta:name="OVERHEIDop.GmbID/DC.identifier">gmb-2016-9992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meta:user-defined>
    <meta:user-defined meta:name="OVERHEIDop.woonplaats">Ovezande</meta:user-defined>
    <meta:user-defined meta:name="OVERHEIDop.straatnaam">Ovezandseweg</meta:user-defined>
    <meta:user-defined meta:name="OVERHEID.PostcodeHuisnummer/OVERHEIDop.postcodeHuisnummer">4438NC</meta:user-defined>
    <meta:user-defined meta:name="OVERHEIDop.woonplaats">Driewegen</meta:user-defined>
    <meta:user-defined meta:name="OVERHEIDop.straatnaam">Hooglandsedijk</meta:user-defined>
    <meta:user-defined meta:name="OVERHEID.PostcodeHuisnummer/OVERHEIDop.postcodeHuisnummer">4454</meta:user-defined>
    <meta:user-defined meta:name="OVERHEIDop.woonplaats">Borssele</meta:user-defined>
    <meta:user-defined meta:name="OVERHEIDop.straatnaam">Hollepolderseweg</meta:user-defined>
    <meta:user-defined meta:name="OVERHEID.PostcodeHuisnummer/OVERHEIDop.postcodeHuisnummer">4437</meta:user-defined>
    <meta:user-defined meta:name="OVERHEIDop.woonplaats">Ellewoutsdijk</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6592 383000</meta:user-defined>
    <meta:user-defined meta:name="OVERHEID.EPSG28992/DC.spatial">44368 381701</meta:user-defined>
    <meta:user-defined meta:name="OVERHEID.EPSG28992/DC.spatial">43678 382731</meta:user-defined>
    <meta:user-defined meta:name="OVERHEID.EPSG28992/DC.spatial">46347 380430</meta:user-defined>
    <meta:user-defined meta:name="OVERHEIDop.versieInformatie"/>
  </office:meta>
</office:document-meta>
</file>