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andveilig gebruik t.b.v. buitenschoolse opvang De Dolfijn, Baccarastraat 3, Aalsmeer - Zaaknummer Z-2016/037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16</text:span>
          </text:p>
            <text:p text:style-name="common-al">Brandveilig gebruik t.b.v. buitenschoolse opvang De Dolf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91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1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1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.b.v. buitenschoolse opvang De Dolfijn, Baccarastraat 3, Aalsmeer - Zaaknummer Z-2016/037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918</meta:user-defined>
    <meta:user-defined meta:name="OVERHEIDop.GmbID/DC.identifier">gmb-2016-99918</meta:user-defined>
    <meta:user-defined meta:name="OVERHEID.TaxonomieBeleidsagenda/OVERHEID.category">Ruimte en infrastructuur | Organisatie en beleid</meta:user-defined>
    <meta:user-defined meta:name="OVERHEIDop.referentienummer">Z-2016/037542</meta:user-defined>
    <meta:user-defined meta:name="DCTERMS.abstract">Brandveilig gebruik t.b.v. buitenschoolse opvang De Dolfij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N 3</meta:user-defined>
    <meta:user-defined meta:name="OVERHEIDop.woonplaats">Aalsmeer</meta:user-defined>
    <meta:user-defined meta:name="OVERHEIDop.straatnaam">Baccar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26 475323</meta:user-defined>
    <meta:user-defined meta:name="OVERHEIDop.versieInformatie"/>
  </office:meta>
</office:document-meta>
</file>