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Langereis Wandel-en Fietsto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angereis Wandel- en Fietstocht op zondag 28 augustus 2016 door verschillende dorpen van Hollands Kroon van 8.00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991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1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1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Langereis Wandel-en Fiets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17</meta:user-defined>
    <meta:user-defined meta:name="OVERHEIDop.GmbID/DC.identifier">gmb-2016-9991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G 1</meta:user-defined>
    <meta:user-defined meta:name="OVERHEIDop.woonplaats">Oud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047 525962</meta:user-defined>
    <meta:user-defined meta:name="OVERHEIDop.versieInformatie"/>
  </office:meta>
</office:document-meta>
</file>