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Poelstraat 12 (plaatsen van zonnepanelen); 332569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Professor Poelstraat 12 (plaatsen van zonnepanelen); 33256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91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1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1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Poelstraat 12 (plaatsen van zonnepanelen); 332569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13</meta:user-defined>
    <meta:user-defined meta:name="OVERHEIDop.GmbID/DC.identifier">gmb-2016-99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S</meta:user-defined>
    <meta:user-defined meta:name="OVERHEIDop.woonplaats">Hilversum</meta:user-defined>
    <meta:user-defined meta:name="OVERHEIDop.straatnaam">Professor Poel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22 470844</meta:user-defined>
    <meta:user-defined meta:name="OVERHEIDop.versieInformatie"/>
  </office:meta>
</office:document-meta>
</file>