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tarten van een bed &amp; breakfast in de woning, Kruisweide 15,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Kruisweide 15</text:span>, voor het starten van een bed &amp; breakfast in de woning, datum verzending 11 jul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991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1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1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ten van een bed &amp; breakfast in de woning, Kruisweide 15, Nieuwsta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12</meta:user-defined>
    <meta:user-defined meta:name="OVERHEIDop.GmbID/DC.identifier">gmb-2016-999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8AP 15</meta:user-defined>
    <meta:user-defined meta:name="OVERHEIDop.woonplaats">Nieuwstadt</meta:user-defined>
    <meta:user-defined meta:name="OVERHEIDop.straatnaam">Kruisweide</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506 338437</meta:user-defined>
    <meta:user-defined meta:name="OVERHEIDop.versieInformatie"/>
  </office:meta>
</office:document-meta>
</file>