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van Loolaan 19 (uitbreiden woning en vellen boom); 33165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Paulus van Loolaan 19 (uitbreiden woning en vellen boom); 33165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91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 van Loolaan 19 (uitbreiden woning en vellen boom); 33165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10</meta:user-defined>
    <meta:user-defined meta:name="OVERHEIDop.GmbID/DC.identifier">gmb-2016-99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G 19</meta:user-defined>
    <meta:user-defined meta:name="OVERHEIDop.woonplaats">Hilversum</meta:user-defined>
    <meta:user-defined meta:name="OVERHEIDop.straatnaam">Paulus van Loo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55 470610</meta:user-defined>
    <meta:user-defined meta:name="OVERHEIDop.versieInformatie"/>
  </office:meta>
</office:document-meta>
</file>