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van Loolaan 4A (ged. slopen en renoveren en wijzigen gevels en indeling woning); 32672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Paulus van Loolaan 4A (ged. slopen en renoveren en wijzigen gevels en indeling woning); 326721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90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0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0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 van Loolaan 4A (ged. slopen en renoveren en wijzigen gevels en indeling woning); 32672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08</meta:user-defined>
    <meta:user-defined meta:name="OVERHEIDop.GmbID/DC.identifier">gmb-2016-99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G 4a</meta:user-defined>
    <meta:user-defined meta:name="OVERHEIDop.woonplaats">Hilversum</meta:user-defined>
    <meta:user-defined meta:name="OVERHEIDop.straatnaam">Paulus van Loo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66 470620</meta:user-defined>
    <meta:user-defined meta:name="OVERHEIDop.versieInformatie"/>
  </office:meta>
</office:document-meta>
</file>