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5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imon Stevinweg 5, 1401 TA Bussum </text:p>
            <text:p text:style-name="common-al">Wijzigen voorgevel woning. </text:p>
            <text:p text:style-name="common-al">18-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90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0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0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mon Stevinweg 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07</meta:user-defined>
    <meta:user-defined meta:name="OVERHEIDop.GmbID/DC.identifier">gmb-2016-999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TA 5</meta:user-defined>
    <meta:user-defined meta:name="OVERHEIDop.woonplaats">Bussum</meta:user-defined>
    <meta:user-defined meta:name="OVERHEIDop.straatnaam">Simon Stevin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11 476589</meta:user-defined>
    <meta:user-defined meta:name="OVERHEIDop.versieInformatie"/>
  </office:meta>
</office:document-meta>
</file>