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88 (verbouwen 1e verdieping naar 2 appartementen); 33613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Langestraat 88 (verbouwen 1<text:span text:style-name="sup">e</text:span> verdieping naar 2 appartementen); 336130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90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0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0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88 (verbouwen 1e verdieping naar 2 appartementen); 33613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03</meta:user-defined>
    <meta:user-defined meta:name="OVERHEIDop.GmbID/DC.identifier">gmb-2016-99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HB 88c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02 470516</meta:user-defined>
    <meta:user-defined meta:name="OVERHEIDop.versieInformatie"/>
  </office:meta>
</office:document-meta>
</file>