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voor het houden van een waterspektak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2016 vergunning is verleend voor het houden van een waterspektakel op het grasveld gelegen tussen de Scheerturfstraat en de Stikkerstraat te Schoonoord op zaterdag 13 augustus 2016 van 13:00 tot 18:00 uur. De activiteiten richten zich op kinderen in de basisschool leeftijd.</text:p>
            <text:p text:style-name="common-al"/>
            <text:p text:style-name="common-al">Er is toestemming verleend voor het plaatsen van opblaasbare speelbanen waarop verschillende spellen gespeeld kunnen worden.</text:p>
            <text:p text:style-name="common-al"/>
            <text:p text:style-name="common-al"> Verleend op 14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8731-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90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Stikkerstraat: voor het houden van een waterspekta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02</meta:user-defined>
    <meta:user-defined meta:name="OVERHEIDop.GmbID/DC.identifier">gmb-2016-99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CG 32</meta:user-defined>
    <meta:user-defined meta:name="OVERHEIDop.woonplaats">Schoonoord</meta:user-defined>
    <meta:user-defined meta:name="OVERHEIDop.straatnaam">Stikk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71 540830</meta:user-defined>
    <meta:user-defined meta:name="OVERHEIDop.versieInformatie"/>
  </office:meta>
</office:document-meta>
</file>