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ac da Costalaan 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Isaac da Costalaan 6, 1401 BH Bussum</text:p>
            <text:p text:style-name="common-al">Plaatsen terrasoverkapping achter woning. </text:p>
            <text:p text:style-name="common-al">14-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span text:style-name="nadrukcur"/>
          </text:p>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0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ac da Costalaan 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01</meta:user-defined>
    <meta:user-defined meta:name="OVERHEIDop.GmbID/DC.identifier">gmb-2016-99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H 6</meta:user-defined>
    <meta:user-defined meta:name="OVERHEIDop.woonplaats">Bussum</meta:user-defined>
    <meta:user-defined meta:name="OVERHEIDop.straatnaam">Isaäc da Cost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06 476779</meta:user-defined>
    <meta:user-defined meta:name="OVERHEIDop.versieInformatie"/>
  </office:meta>
</office:document-meta>
</file>