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146 (verbouwen begane grond tot 2 appartementen); 33963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Kamerlingh Onnesweg 146 (verbouwen begane grond tot 2 appartementen); 33963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90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0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0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146 (verbouwen begane grond tot 2 appartementen); 33963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00</meta:user-defined>
    <meta:user-defined meta:name="OVERHEIDop.GmbID/DC.identifier">gmb-2016-99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JN 146</meta:user-defined>
    <meta:user-defined meta:name="OVERHEIDop.woonplaats">Hilversum</meta:user-defined>
    <meta:user-defined meta:name="OVERHEIDop.straatnaam">Kamerlingh Onne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204 471044</meta:user-defined>
    <meta:user-defined meta:name="OVERHEIDop.versieInformatie"/>
  </office:meta>
</office:document-meta>
</file>