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omgeving stadion NAC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22 januari 2016 het Aanwijzingsbesluit Cameratoezicht openbare weg omgeving stadion NAC heeft vastgesteld.</text:p>
            <text:p text:style-name="al">
            <text:span text:style-name="nadrukvet"/>
          </text:p>
            <text:p text:style-name="al">
            <text:span text:style-name="nadrukvet">Inwerkingtreding</text:span>
          </text:p>
            <text:p text:style-name="al">Het aanwijzingsbesluit wordt van kracht met ingang van één dag na deze bekendmaking.</text:p>
            <text:p text:style-name="al">
            <text:span text:style-name="nadrukvet"/>
          </text:p>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span text:style-name="nadrukvet">Tekst aanwijzingsbesluit</text:span>
          </text:p>
            <text:p text:style-name="al">De burgemeester van Breda,</text:p>
            <text:p text:style-name="al">Gelet op het bepaalde in artikel 151c van de Gemeentewet, artikel 2.79 van de Algemene Plaatselijke Verordening Breda 2014 en het overleg met de lokale driehoek </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
                <text:number> 1. </text:number>
                <text:p text:style-name="al"> Het volgende gebied aan te wijzen als gebied waar, met ingang van inwerkingtreding van dit besluit, op de openbare weg met vaste camera’s toezicht wordt gehouden:</text:p>
                <text:p text:style-name="al">De directe omgeving van het stadion NAC Breda (voor zover het een openbare plaats betreft) in het gebied dat is gelegen tussen de spoorlijn, de Westerparklaan en de Lunetstraat inclusief de binnen dit gebied gelegen parkeerplaatsen.</text:p>
              </text:list-item>
              <text:list-item text:style-override="id1-3-2-2-1-3">
                <text:number> 2. </text:number>
                <text:p text:style-name="al"> Dat in de onder punt 1 aangewezen gebieden als volgt toepassing wordt gegeven aan het cameratoezicht: </text:p>
                <text:p text:style-name="al">Op wedstrijddagen dat de bvo NAC thuis speelt worden de camera’s live uitgelezen van vier uur voor de officiële aanvang tot vier uur na de feitelijke eindtijd van de wedstrijd en worden de camerabeelden gedurende deze tijden opgenomen en opgeslagen.</text:p>
              </text:list-item>
              <text:list-item text:style-override="id1-3-2-2-1-4">
                <text:number> 3. </text:number>
                <text:p text:style-name="al"> Dat op dagen dat een evenement plaatsvindt, als bedoeld in artikel 2.12 van de APV Breda 2014, de burgemeester kan besluiten dat de camera’s, gedurende door hem te bepalen tijden, live worden uitgelezen en/of de camerabeelden worden opgenomen.</text:p>
              </text:list-item>
              <text:list-item text:style-override="id1-3-2-2-1-5">
                <text:number> 4. </text:number>
                <text:p text:style-name="al"> Dat bij (dreigende) incidenten of –calamiteiten de politie, in overleg met de afdeling Toezicht en Handhaving, kan besluiten de camera’s live uit te lezen en/of de camerabeelden op te nemen.</text:p>
              </text:list-item>
              <text:list-item text:style-override="id1-3-2-2-1-6">
                <text:number> 5. </text:number>
                <text:p text:style-name="al"> Dat de politie de opgenomen beelden bekijkt indien er klachten worden ingediend of aangifte wordt gedaan.</text:p>
              </text:list-item>
              <text:list-item text:style-override="id1-3-2-2-1-7">
                <text:number> 6. </text:number>
                <text:p text:style-name="al"> Dat de opgenomen beelden ten hoogste 4 weken worden bewaard.</text:p>
              </text:list-item>
              <text:list-item text:style-override="id1-3-2-2-1-8">
                <text:number> 7. </text:number>
                <text:p text:style-name="al"> Dat dit besluit in werking treedt één dag na bekendmaking;</text:p>
              </text:list-item>
              <text:list-item text:style-override="id1-3-2-2-1-9">
                <text:number> 8. </text:number>
                <text:p text:style-name="al"> Dit besluit is geldig tot 1 januari 2021.</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Breda, </text:span>
            <text:span text:style-name="datum"> 22 januari 2016</text:span>
          </text:p>
          </text:section>
          <text:section text:name="ondertekening_id1-3-2-3-3">
            <text:p><text:span text:style-name="ondertekening_naam">
            <text:span text:style-name="voornaam">
               Dr. P.F.G. </text:span>
            <text:span text:style-name="achternaam"> Depla,</text:span>
          </text:span></text:p>
            <text:p><text:span text:style-name="functie"> Burgemeester van Bred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999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9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9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Cameratoezicht openbare weg omgeving stadion NAC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9990</meta:user-defined>
    <meta:user-defined meta:name="OVERHEIDop.GmbID/DC.identifier">gmb-2016-9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