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nnendelta 1a, 1b, 1c, 1d, 1e, 1g, 1h, 1j, 1k, 1l, 1m, 1n, 1p, 1r, 1s en 1t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nnendelta 1a, 1b, 1c, 1d, 1e, 1g, 1h, 1j, 1k,      1l, 1m, 1n, 1p, 1r, 1s en 1t, 1261 WZ, het oprichten van 2      bedrijfsverzamelgebouwen, ingekomen 1 jul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9898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9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9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nnendelta 1a, 1b, 1c, 1d, 1e, 1g, 1h, 1j, 1k, 1l, 1m, 1n, 1p, 1r, 1s en 1t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898</meta:user-defined>
    <meta:user-defined meta:name="OVERHEIDop.GmbID/DC.identifier">gmb-2016-99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WZ 9j</meta:user-defined>
    <meta:user-defined meta:name="OVERHEIDop.woonplaats">Blaricum</meta:user-defined>
    <meta:user-defined meta:name="OVERHEIDop.straatnaam">Binnendelta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921 478137</meta:user-defined>
    <meta:user-defined meta:name="OVERHEIDop.versieInformatie"/>
  </office:meta>
</office:document-meta>
</file>